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Normal_32_3" style:data-style-name="N0">
      <style:table-cell-properties fo:border="thin solid #E7E6E6" style:vertical-align="middle" fo:wrap-option="wrap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E7E6E6" fo:border-bottom="thin solid #E7E6E6" fo:border-left="thin solid #E7E6E6" fo:border-right="2pt solid #595959" style:vertical-align="middle" fo:wrap-option="wrap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Separador_32_de_32_milhares_32_2" style:data-style-name="N37">
      <style:table-cell-properties fo:border="thin solid #E7E6E6" style:vertical-align="middle" fo:wrap-option="wrap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Normal_32_3" style:data-style-name="N0">
      <style:table-cell-properties fo:border="thin solid #E7E6E6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Normal_32_3" style:data-style-name="N0">
      <style:table-cell-properties fo:border="thin solid #E7E6E6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Normal_32_3" style:data-style-name="N0">
      <style:table-cell-properties fo:border="thin solid #E7E6E6" style:vertical-align="middle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_32_3" style:data-style-name="N19">
      <style:table-cell-properties fo:border="thin solid #E7E6E6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V_237_rgula" style:data-style-name="N37">
      <style:table-cell-properties fo:border="thin solid #E7E6E6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V_237_rgula" style:data-style-name="N37">
      <style:table-cell-properties fo:border-top="thin solid #E7E6E6" fo:border-bottom="thin solid #E7E6E6" fo:border-left="thin solid #E7E6E6" fo:border-right="2pt solid #595959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V_237_rgula" style:data-style-name="N37">
      <style:table-cell-properties fo:border="thin solid #E7E6E6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Normal_32_3" style:data-style-name="N0">
      <style:table-cell-properties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Normal_32_3" style:data-style-name="N0">
      <style:table-cell-properties fo:border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Normal_32_3" style:data-style-name="N0">
      <style:table-cell-properties fo:border="thin solid #E7E6E6" style:vertical-align="top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Normal_32_3" style:data-style-name="N0">
      <style:table-cell-properties fo:border="thin solid #E7E6E6" style:vertical-align="middle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Normal_32_3" style:data-style-name="N0">
      <style:table-cell-properties fo:border="thin solid #E7E6E6" style:vertical-align="middle" fo:wrap-option="wrap" fo:background-color="#F3EBE1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Normal_32_3" style:data-style-name="N19">
      <style:table-cell-properties fo:border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V_237_rgula" style:data-style-name="N37">
      <style:table-cell-properties fo:border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V_237_rgula" style:data-style-name="N37">
      <style:table-cell-properties fo:border-top="thin solid #E7E6E6" fo:border-bottom="thin solid #E7E6E6" fo:border-left="thin solid #E7E6E6" fo:border-right="2pt solid #595959" style:vertical-align="middle" fo:wrap-option="wrap" fo:background-color="#F3EBE1"/>
      <style:text-properties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n solid #E7E6E6" fo:border-bottom="thin solid #E7E6E6" fo:border-left="thin solid #E7E6E6" fo:border-right="2pt solid #595959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V_237_rgula" style:data-style-name="N37">
      <style:table-cell-properties fo:border="thin solid #E7E6E6" style:vertical-align="middle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E7E6E6" fo:border-bottom="thin solid #E7E6E6" fo:border-left="thin solid #E7E6E6" fo:border-right="2pt solid #595959" style:vertical-align="middle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8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wrap-option="wrap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9" style:family="table-cell" style:parent-style-name="Normal_32_3" style:data-style-name="N0">
      <style:table-cell-properties fo:border-top="thin solid #E7E6E6" fo:border-bottom="2pt solid #595959" fo:border-left="2pt solid #595959" fo:border-right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0" style:family="table-cell" style:parent-style-name="Normal_32_3" style:data-style-name="N0">
      <style:table-cell-properties fo:border-top="thin solid #E7E6E6" fo:border-bottom="2pt solid #595959" fo:border-left="thin solid #E7E6E6" fo:border-right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1" style:family="table-cell" style:parent-style-name="Normal_32_3" style:data-style-name="N0">
      <style:table-cell-properties fo:border-top="thin solid #E7E6E6" fo:border-bottom="2pt solid #595959" fo:border-left="thin solid #E7E6E6" fo:border-right="thin solid #E7E6E6" style:vertical-align="top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32" style:family="table-cell" style:parent-style-name="Normal_32_3" style:data-style-name="N0">
      <style:table-cell-properties fo:border-top="thin solid #E7E6E6" fo:border-bottom="2pt solid #595959" fo:border-left="thin solid #E7E6E6" fo:border-right="thin solid #E7E6E6" style:vertical-align="middle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33" style:family="table-cell" style:parent-style-name="Normal_32_3" style:data-style-name="N0">
      <style:table-cell-properties fo:border-top="thin solid #E7E6E6" fo:border-bottom="2pt solid #595959" fo:border-left="thin solid #E7E6E6" fo:border-right="thin solid #E7E6E6" style:vertical-align="middle" fo:wrap-option="wrap" fo:background-color="#F3EBE1"/>
      <style:text-properties style:font-name="Calibri Light" style:font-name-asian="Calibri Light" style:font-name-complex="Calibri Light" fo:font-size="11pt" style:font-size-asian="11pt" style:font-size-complex="11pt"/>
    </style:style>
    <style:style style:name="ce34" style:family="table-cell" style:parent-style-name="Normal_32_3" style:data-style-name="N19">
      <style:table-cell-properties fo:border-top="thin solid #E7E6E6" fo:border-bottom="2pt solid #595959" fo:border-left="thin solid #E7E6E6" fo:border-right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solid #E7E6E6" fo:border-bottom="2pt solid #595959" fo:border-left="thin solid #E7E6E6" fo:border-right="thin solid #E7E6E6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E7E6E6" fo:border-bottom="2pt solid #595959" fo:border-left="thin solid #E7E6E6" fo:border-right="2pt solid #595959" style:vertical-align="middle" fo:wrap-option="wrap" fo:background-color="#F3EBE1"/>
      <style:text-properties style:font-name="Calibri Light" style:font-name-asian="Calibri Light" style:font-name-complex="Calibri Light" fo:font-size="11pt" style:font-size-asian="11pt" style:font-size-complex="11pt"/>
    </style:style>
    <style:style style:name="ce37" style:family="table-cell" style:parent-style-name="Normal_32_3" style:data-style-name="N0">
      <style:table-cell-properties fo:border-top="thin solid #E7E6E6" fo:border-bottom="2pt solid #595959" fo:border-left="2pt solid #595959" fo:border-right="thin solid #E7E6E6" style:vertical-align="middle" fo:wrap-option="wrap" fo:background-color="#F3EBE1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38" style:family="table-cell" style:parent-style-name="V_237_rgula" style:data-style-name="N37">
      <style:table-cell-properties fo:border-top="thin solid #E7E6E6" fo:border-bottom="2pt solid #595959" fo:border-left="thin solid #E7E6E6" fo:border-right="2pt solid #595959" style:vertical-align="middle" fo:wrap-option="wrap" fo:background-color="#F3EBE1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9" style:family="table-cell" style:parent-style-name="V_237_rgula" style:data-style-name="N37">
      <style:table-cell-properties fo:border-top="none" fo:border-bottom="2pt solid #595959" fo:border-left="thin solid #E7E6E6" fo:border-right="thin solid #E7E6E6" style:vertical-align="middle" fo:wrap-option="wrap" fo:background-color="#561C24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2pt solid #595959" fo:border-left="thin solid #E7E6E6" fo:border-right="thin solid #E7E6E6" style:vertical-align="middle" fo:wrap-option="wrap" fo:background-color="#561C24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2pt solid #595959" fo:border-left="thin solid #E7E6E6" fo:border-right="2pt solid #595959" style:vertical-align="middle" fo:wrap-option="wrap" fo:background-color="#561C24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Normal_32_3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Normal_32_3" style:data-style-name="N4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Separador_32_de_32_milhares_32_2" style:data-style-name="N37">
      <style:table-cell-properties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Normal_32_3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9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6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61" style:family="table-cell" style:parent-style-name="Separador_32_de_32_milhares_32_2" style:data-style-name="N37">
      <style:table-cell-properties style:vertical-align="middle"/>
      <style:text-properties style:font-name="Calibri Light" style:font-name-asian="Calibri Light" style:font-name-complex="Calibri Light" fo:font-size="11pt" style:font-size-asian="11pt" style:font-size-complex="11pt"/>
    </style:style>
    <style:style style:name="ce62" style:family="table-cell" style:parent-style-name="Normal_32_3" style:data-style-name="N0">
      <style:table-cell-properties fo:border="2pt solid #595959" style:vertical-align="middle" fo:background-color="#2F0F14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2pt solid #595959" fo:border-bottom="thin solid #E7E6E6" fo:border-left="2pt solid #595959" fo:border-right="2pt solid #595959" style:vertical-align="middle" fo:background-color="#561C24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2pt solid #595959" fo:border-bottom="thin solid #E7E6E6" fo:border-left="2pt solid #595959" fo:border-right="2pt solid #595959" style:vertical-align="middle" fo:wrap-option="wrap" fo:background-color="#561C24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thin solid #E7E6E6" fo:border-bottom="thin solid #E7E6E6" fo:border-left="2pt solid #595959" fo:border-right="thin solid #E7E6E6" style:vertical-align="middle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="thin solid #E7E6E6" style:vertical-align="middle" fo:wrap-option="wrap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thin solid #E7E6E6" fo:border-bottom="thin solid #E7E6E6" fo:border-left="thin solid #E7E6E6" fo:border-right="2pt solid #595959" style:vertical-align="middle" fo:wrap-option="wrap" fo:background-color="#C1AF99" style:repeat-content="false"/>
      <style:paragraph-properties fo:text-align="center"/>
      <style:text-properties fo:color="#262626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2pt solid #595959" fo:border-bottom="2pt solid #595959" fo:border-left="2pt solid #595959" fo:border-right="thin solid #E7E6E6" style:vertical-align="middle" fo:wrap-option="wrap" fo:background-color="#561C24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IUnet_090027_-_TRF1" table:style-name="ta1">
        <table:table-column table:style-name="co1" table:default-cell-style-name="ce2"/>
        <table:table-column table:style-name="co2" table:default-cell-style-name="ce60"/>
        <table:table-column table:style-name="co3" table:default-cell-style-name="ce2"/>
        <table:table-column table:style-name="co4" table:number-columns-repeated="2" table:default-cell-style-name="ce60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6" table:default-cell-style-name="ce60"/>
        <table:table-column table:style-name="co7" table:default-cell-style-name="ce2"/>
        <table:table-column table:style-name="co8" table:default-cell-style-name="ce60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61"/>
        <table:table-column table:style-name="co12" table:default-cell-style-name="ce2"/>
        <table:table-column table:style-name="co13" table:default-cell-style-name="ce61"/>
        <table:table-column table:style-name="co13" table:default-cell-style-name="ce2"/>
        <table:table-column table:style-name="co14" table:number-columns-repeated="16365" table:default-cell-style-name="ce2"/>
        <table:table-row table:style-name="ro1">
          <table:table-cell office:value-type="string" table:number-columns-spanned="19" table:number-rows-spanned="1" table:style-name="ce62">
            <text:p>IMÓVEIS - TRF1 - UG 090027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4" table:number-rows-spanned="1" table:style-name="ce63">
            <text:p>DADOS GERAIS DOS IMÓVEIS NO SPIUnet</text:p>
          </table:table-cell>
          <table:covered-table-cell table:number-columns-repeated="13"/>
          <table:table-cell office:value-type="string" table:number-columns-spanned="5" table:number-rows-spanned="1" table:style-name="ce64">
            <text:p>DADOS DOS IMÓVEIS DA UNIÃO NO SIAFI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65">
            <text:p>Seq.</text:p>
          </table:table-cell>
          <table:table-cell office:value-type="string" table:number-columns-spanned="1" table:number-rows-spanned="2" table:style-name="ce66">
            <text:p>Unidade </text:p>
          </table:table-cell>
          <table:table-cell office:value-type="string" table:number-columns-spanned="1" table:number-rows-spanned="2" table:style-name="ce66">
            <text:p>Endereço</text:p>
          </table:table-cell>
          <table:table-cell office:value-type="string" table:number-columns-spanned="1" table:number-rows-spanned="2" table:style-name="ce66">
            <text:p>Tipo do Imóvel</text:p>
          </table:table-cell>
          <table:table-cell office:value-type="string" table:number-columns-spanned="1" table:number-rows-spanned="2" table:style-name="ce66">
            <text:p>Proprietário</text:p>
          </table:table-cell>
          <table:table-cell office:value-type="string" table:number-columns-spanned="1" table:number-rows-spanned="2" table:style-name="ce66">
            <text:p>N. Rip Imóvel SPIUnet</text:p>
          </table:table-cell>
          <table:table-cell office:value-type="string" table:number-columns-spanned="1" table:number-rows-spanned="2" table:style-name="ce66">
            <text:p>N. Rip Utilização SPIUnet / Siafi</text:p>
          </table:table-cell>
          <table:table-cell office:value-type="string" table:number-columns-spanned="1" table:number-rows-spanned="2" table:style-name="ce66">
            <text:p>Tipo de Destinação</text:p>
          </table:table-cell>
          <table:table-cell office:value-type="string" table:number-columns-spanned="1" table:number-rows-spanned="2" table:style-name="ce66">
            <text:p>Data do Último Laudo de Avaliação</text:p>
          </table:table-cell>
          <table:table-cell office:value-type="string" table:number-columns-spanned="1" table:number-rows-spanned="2" table:style-name="ce66">
            <text:p>Prazo de Validade - RIP Utilização</text:p>
          </table:table-cell>
          <table:table-cell office:value-type="string" table:number-columns-spanned="1" table:number-rows-spanned="2" table:style-name="ce66">
            <text:p>Nível de Rigor</text:p>
          </table:table-cell>
          <table:table-cell office:value-type="string" table:number-columns-spanned="1" table:number-rows-spanned="2" table:style-name="ce66">
            <text:p>Permissionário /Cessão de Uso</text:p>
          </table:table-cell>
          <table:table-cell office:value-type="string" table:number-columns-spanned="1" table:number-rows-spanned="2" table:style-name="ce66">
            <text:p>Valor do Imóvel</text:p>
          </table:table-cell>
          <table:table-cell office:value-type="string" table:number-columns-spanned="1" table:number-rows-spanned="2" table:style-name="ce67">
            <text:p>Valor da Utilização</text:p>
          </table:table-cell>
          <table:table-cell office:value-type="string" table:number-columns-spanned="1" table:number-rows-spanned="2" table:style-name="ce65">
            <text:p>Conta Contábil</text:p>
          </table:table-cell>
          <table:table-cell office:value-type="string" table:number-columns-spanned="4" table:number-rows-spanned="1" table:style-name="ce67">
            <text:p>Mensuração da Utilização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alor em 31/12/2022</text:p>
          </table:table-cell>
          <table:table-cell office:value-type="string" table:style-name="ce3">
            <text:p>Desvalorização / Redução</text:p>
          </table:table-cell>
          <table:table-cell office:value-type="string" table:style-name="ce5">
            <text:p>Acréscimo</text:p>
          </table:table-cell>
          <table:table-cell office:value-type="string" table:style-name="ce4">
            <text:p>Valor em 31/12/2023</text:p>
          </table:table-cell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difício Sede I</text:p>
          </table:table-cell>
          <table:table-cell office:value-type="string" table:style-name="ce8">
            <text:p>Praça dos Tribunais Superiores, Q.1 Bloco A, Asa Sul, Brasília - DF, CEP 70.070-900</text:p>
          </table:table-cell>
          <table:table-cell office:value-type="string" table:style-name="ce7">
            <text:p>Edifício / Prédio</text:p>
          </table:table-cell>
          <table:table-cell office:value-type="string" table:style-name="ce7">
            <text:p>União</text:p>
          </table:table-cell>
          <table:table-cell office:value-type="string" table:style-name="ce8">
            <text:p>9701 17471.500-7</text:p>
          </table:table-cell>
          <table:table-cell office:value-type="string" table:style-name="ce9">
            <text:p>9701 00250.500-4</text:p>
          </table:table-cell>
          <table:table-cell office:value-type="string" table:style-name="ce8">
            <text:p>Edifício / Prédio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7"/>
          <table:table-cell office:value-type="float" office:value="87621009.239999995" table:style-name="ce11">
            <text:p><text:s/>87.621.009,24<text:s/></text:p>
          </table:table-cell>
          <table:table-cell office:value-type="float" office:value="87621009.239999995" table:style-name="ce12">
            <text:p><text:s/>87.621.009,24<text:s/></text:p>
          </table:table-cell>
          <table:table-cell office:value-type="string" table:style-name="ce13">
            <text:p>123210102 - Edifícios<text:s text:c="6"/></text:p>
          </table:table-cell>
          <table:table-cell office:value-type="float" office:value="31050000" table:style-name="ce14">
            <text:p><text:s/>31.050.000,00<text:s/></text:p>
          </table:table-cell>
          <table:table-cell table:style-name="ce14"/>
          <table:table-cell office:value-type="float" office:value="56571009.240000002" table:style-name="ce14">
            <text:p><text:s/>56.571.009,24<text:s/></text:p>
          </table:table-cell>
          <table:table-cell office:value-type="float" office:value="0" table:formula="of:=[.#REF!]" table:style-name="ce12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Edifícios Anexo I e Anexo III</text:p>
          </table:table-cell>
          <table:table-cell office:value-type="string" table:style-name="ce18">
            <text:p>Praça dos Tribunais Superiores - Qd 1, Bl C, Projeção B, Asa Sul, Brasília - DF, CEP 70.096-900</text:p>
          </table:table-cell>
          <table:table-cell office:value-type="string" table:style-name="ce17">
            <text:p>Edifício / Prédi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7785.500-4</text:p>
          </table:table-cell>
          <table:table-cell office:value-type="string" table:style-name="ce20">
            <text:p>9701 00260.500-9</text:p>
          </table:table-cell>
          <table:table-cell office:value-type="string" table:style-name="ce19">
            <text:p>Edifício / Prédio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4-05-28T00:00:00" table:style-name="ce21">
            <text:p>28/05/2024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96109442.969999999" table:style-name="ce22">
            <text:p><text:s/>96.109.442,97<text:s/></text:p>
          </table:table-cell>
          <table:table-cell office:value-type="float" office:value="96109442.969999999" table:style-name="ce23">
            <text:p><text:s/>96.109.442,97<text:s/></text:p>
          </table:table-cell>
          <table:table-cell office:value-type="string" table:style-name="ce24">
            <text:p>123210102 - Edifícios<text:s text:c="6"/></text:p>
          </table:table-cell>
          <table:table-cell office:value-type="float" office:value="38853000" table:style-name="ce22">
            <text:p><text:s/>38.853.000,00<text:s/></text:p>
          </table:table-cell>
          <table:table-cell table:style-name="ce22"/>
          <table:table-cell office:value-type="float" office:value="57256442.969999999" table:style-name="ce22">
            <text:p><text:s/>57.256.442,97<text:s/></text:p>
          </table:table-cell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S 216, Bloco E, 602, Asa Sul, Brasília - DF, CEP 70295-05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7792.500-2</text:p>
          </table:table-cell>
          <table:table-cell office:value-type="string" table:style-name="ce9">
            <text:p>9701 05004.500-0</text:p>
          </table:table-cell>
          <table:table-cell office:value-type="string" table:style-name="ce9">
            <text:p>Residência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1416899.26" table:style-name="ce26">
            <text:p><text:s/>1.416.899,26<text:s/></text:p>
          </table:table-cell>
          <table:table-cell office:value-type="float" office:value="1416899.26" table:style-name="ce27">
            <text:p><text:s/>1.416.899,26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S 216, Bloco k, 402, Asa Sul, Brasília - DF, CEP 70295-11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7999.500-8</text:p>
          </table:table-cell>
          <table:table-cell office:value-type="string" table:style-name="ce20">
            <text:p>9701 04680.500-3</text:p>
          </table:table-cell>
          <table:table-cell office:value-type="string" table:style-name="ce19">
            <text:p>Residência</text:p>
          </table:table-cell>
          <table:table-cell office:value-type="date" office:date-value="2020-11-06T00:00:00" table:style-name="ce21">
            <text:p>06/11/2020</text:p>
          </table:table-cell>
          <table:table-cell office:value-type="date" office:date-value="2021-05-06T00:00:00" table:style-name="ce21">
            <text:p>06/05/2021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1323618.95" table:style-name="ce22">
            <text:p><text:s/>1.323.618,95<text:s/></text:p>
          </table:table-cell>
          <table:table-cell office:value-type="float" office:value="1323618.95" table:style-name="ce23">
            <text:p><text:s/>1.323.618,95<text:s/></text:p>
          </table:table-cell>
          <table:table-cell office:value-type="string" table:style-name="ce24">
            <text:p>123210101 - Imóveis Residenciais/Comerciais</text:p>
          </table:table-cell>
          <table:table-cell table:number-columns-repeated="3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S 311 Bloco F, 502, Asa Sul, Brasília - DF, CEP 70.364-06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018.500-6</text:p>
          </table:table-cell>
          <table:table-cell office:value-type="string" table:style-name="ce9">
            <text:p>9701 04805.500-1</text:p>
          </table:table-cell>
          <table:table-cell office:value-type="string" table:style-name="ce9">
            <text:p>Residência</text:p>
          </table:table-cell>
          <table:table-cell office:value-type="date" office:date-value="2020-11-20T00:00:00" table:style-name="ce10">
            <text:p>20/11/202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2566824.08" table:style-name="ce26">
            <text:p><text:s/>2.566.824,08<text:s/></text:p>
          </table:table-cell>
          <table:table-cell office:value-type="float" office:value="2566824.08" table:style-name="ce27">
            <text:p><text:s/>2.566.824,08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S 316 Bloco F, 401, Asa Sul, Brasília - DF, CEP 70.387-06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8026.500-0</text:p>
          </table:table-cell>
          <table:table-cell office:value-type="string" table:style-name="ce20">
            <text:p>9701 04817.500-7</text:p>
          </table:table-cell>
          <table:table-cell office:value-type="string" table:style-name="ce19">
            <text:p>Residência</text:p>
          </table:table-cell>
          <table:table-cell office:value-type="date" office:date-value="2020-10-29T00:00:00" table:style-name="ce21">
            <text:p>29/10/2020</text:p>
          </table:table-cell>
          <table:table-cell office:value-type="date" office:date-value="2021-04-29T00:00:00" table:style-name="ce21">
            <text:p>29/04/2021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2426182.27" table:style-name="ce22">
            <text:p><text:s/>2.426.182,27<text:s/></text:p>
          </table:table-cell>
          <table:table-cell office:value-type="float" office:value="2426182.27" table:style-name="ce23">
            <text:p><text:s/>2.426.182,27<text:s/></text:p>
          </table:table-cell>
          <table:table-cell office:value-type="string" table:style-name="ce24">
            <text:p>123210101 - Imóveis Residenciais/Comerciais</text:p>
          </table:table-cell>
          <table:table-cell table:number-columns-repeated="3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S 316 Bloco F, Ap. 404,Asa Sul, Brasília - DF, CEP: 70.387-06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027.500-5</text:p>
          </table:table-cell>
          <table:table-cell office:value-type="string" table:style-name="ce9">
            <text:p>9701 04818.500-2</text:p>
          </table:table-cell>
          <table:table-cell office:value-type="string" table:style-name="ce9">
            <text:p>Residência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2426182.27" table:style-name="ce26">
            <text:p><text:s/>2.426.182,27<text:s/></text:p>
          </table:table-cell>
          <table:table-cell office:value-type="float" office:value="2426182.27" table:style-name="ce27">
            <text:p><text:s/>2.426.182,27<text:s/></text:p>
          </table:table-cell>
          <table:table-cell office:value-type="string" table:style-name="ce28">
            <text:p>123210101 - Imóveis Residenciais/Comerciais</text:p>
          </table:table-cell>
          <table:table-cell office:value-type="float" office:value="2426182.27" table:style-name="ce26">
            <text:p><text:s/>2.426.182,27<text:s/></text:p>
          </table:table-cell>
          <table:table-cell table:number-columns-repeated="2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S 316 Bloco E, Ap. 504, Asa Sul, Brasília - DF, CEP 70.387-05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8213.500-6</text:p>
          </table:table-cell>
          <table:table-cell office:value-type="string" table:style-name="ce20">
            <text:p>9701 04379.500-7</text:p>
          </table:table-cell>
          <table:table-cell office:value-type="string" table:style-name="ce19">
            <text:p>Residência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20-04-14T00:00:00" table:style-name="ce21">
            <text:p>14/04/2020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759175.35" table:style-name="ce22">
            <text:p><text:s/>759.175,35<text:s/></text:p>
          </table:table-cell>
          <table:table-cell office:value-type="float" office:value="759175.35" table:style-name="ce23">
            <text:p><text:s/>759.175,35<text:s/></text:p>
          </table:table-cell>
          <table:table-cell office:value-type="string" table:style-name="ce24">
            <text:p>123210101 - Imóveis Residenciais/Comerciais</text:p>
          </table:table-cell>
          <table:table-cell office:value-type="float" office:value="759175.35" table:style-name="ce22">
            <text:p><text:s/>759.175,35<text:s/></text:p>
          </table:table-cell>
          <table:table-cell table:number-columns-repeated="2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N 108, Bloco H, 102, Asa Norte, Brasília - DF, CEP 70744-08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274.500-9</text:p>
          </table:table-cell>
          <table:table-cell office:value-type="string" table:style-name="ce9">
            <text:p>9701 03995.500-3</text:p>
          </table:table-cell>
          <table:table-cell office:value-type="string" table:style-name="ce9">
            <text:p>Residência</text:p>
          </table:table-cell>
          <table:table-cell office:value-type="date" office:date-value="2019-12-20T00:00:00" table:style-name="ce10">
            <text:p>20/12/2019</text:p>
          </table:table-cell>
          <table:table-cell office:value-type="date" office:date-value="2021-12-20T00:00:00" table:style-name="ce10">
            <text:p>20/12/2021</text:p>
          </table:table-cell>
          <table:table-cell office:value-type="string" table:style-name="ce7">
            <text:p>Estimativa de Valor (24 meses)<text:s text:c="2"/></text:p>
          </table:table-cell>
          <table:table-cell table:style-name="ce10"/>
          <table:table-cell office:value-type="float" office:value="374237.31" table:style-name="ce26">
            <text:p><text:s/>374.237,31<text:s/></text:p>
          </table:table-cell>
          <table:table-cell office:value-type="float" office:value="374237.31" table:style-name="ce27">
            <text:p><text:s/>374.237,31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S 212 Bloco H, Ap. 401, Asa Sul, Brasília - DF, CEP 70.275-08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8423.500-8</text:p>
          </table:table-cell>
          <table:table-cell office:value-type="string" table:style-name="ce20">
            <text:p>9701 03547.500-7</text:p>
          </table:table-cell>
          <table:table-cell office:value-type="string" table:style-name="ce19">
            <text:p>Residência</text:p>
          </table:table-cell>
          <table:table-cell office:value-type="date" office:date-value="2019-11-18T00:00:00" table:style-name="ce21">
            <text:p>18/11/2019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1449805.1" table:style-name="ce22">
            <text:p><text:s/>1.449.805,10<text:s/></text:p>
          </table:table-cell>
          <table:table-cell office:value-type="float" office:value="1449805.1" table:style-name="ce23">
            <text:p><text:s/>1.449.805,10<text:s/></text:p>
          </table:table-cell>
          <table:table-cell office:value-type="string" table:style-name="ce24">
            <text:p>123210101 - Imóveis Residenciais/Comerciais</text:p>
          </table:table-cell>
          <table:table-cell office:value-type="float" office:value="1449805.1" table:style-name="ce22">
            <text:p><text:s/>1.449.805,10<text:s/></text:p>
          </table:table-cell>
          <table:table-cell table:number-columns-repeated="2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S 316, Bloco E, 503, Asa Sul, Brasília - DF, CEP 70387-05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486.500-1</text:p>
          </table:table-cell>
          <table:table-cell office:value-type="string" table:style-name="ce9">
            <text:p>9701 03675.500-3</text:p>
          </table:table-cell>
          <table:table-cell office:value-type="string" table:style-name="ce9">
            <text:p>Residência</text:p>
          </table:table-cell>
          <table:table-cell office:value-type="date" office:date-value="2020-11-04T00:00:00" table:style-name="ce10">
            <text:p>04/11/2020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1298880.8" table:style-name="ce26">
            <text:p><text:s/>1.298.880,80<text:s/></text:p>
          </table:table-cell>
          <table:table-cell office:value-type="float" office:value="1298880.8" table:style-name="ce27">
            <text:p><text:s/>1.298.880,80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N 313, Bloco E, 102, Asa Norte, Brasília - DF, CEP 70766-05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8514.500-2</text:p>
          </table:table-cell>
          <table:table-cell office:value-type="string" table:style-name="ce20">
            <text:p>9701 03361.500-6</text:p>
          </table:table-cell>
          <table:table-cell office:value-type="string" table:style-name="ce19">
            <text:p>Residência</text:p>
          </table:table-cell>
          <table:table-cell office:value-type="date" office:date-value="2019-12-20T00:00:00" table:style-name="ce21">
            <text:p>20/12/2019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7">
            <text:p>Estimativa de Valor (24 meses)<text:s text:c="2"/></text:p>
          </table:table-cell>
          <table:table-cell table:style-name="ce17"/>
          <table:table-cell office:value-type="float" office:value="286819.09999999998" table:style-name="ce22">
            <text:p><text:s/>286.819,10<text:s/></text:p>
          </table:table-cell>
          <table:table-cell office:value-type="float" office:value="286819.09999999998" table:style-name="ce23">
            <text:p><text:s/>286.819,10<text:s/></text:p>
          </table:table-cell>
          <table:table-cell office:value-type="string" table:style-name="ce24">
            <text:p>123210101 - Imóveis Residenciais/Comerciais</text:p>
          </table:table-cell>
          <table:table-cell table:number-columns-repeated="3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S 311 Bloco F, 301, Asa Sul, Brasília - DF, CEP 70.364-06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638.500-7</text:p>
          </table:table-cell>
          <table:table-cell office:value-type="string" table:style-name="ce9">
            <text:p>9701 03238.500-7</text:p>
          </table:table-cell>
          <table:table-cell office:value-type="string" table:style-name="ce9">
            <text:p>Residência</text:p>
          </table:table-cell>
          <table:table-cell office:value-type="date" office:date-value="2019-10-14T00:00:00" table:style-name="ce10">
            <text:p>14/10/2019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1284759.45" table:style-name="ce26">
            <text:p><text:s/>1.284.759,45<text:s/></text:p>
          </table:table-cell>
          <table:table-cell office:value-type="float" office:value="1284759.45" table:style-name="ce27">
            <text:p><text:s/>1.284.759,45<text:s/></text:p>
          </table:table-cell>
          <table:table-cell office:value-type="string" table:style-name="ce28">
            <text:p>123210101 - Imóveis Residenciais/Comerciais</text:p>
          </table:table-cell>
          <table:table-cell office:value-type="float" office:value="1284759.45" table:style-name="ce26">
            <text:p><text:s/>1.284.759,45<text:s/></text:p>
          </table:table-cell>
          <table:table-cell table:number-columns-repeated="2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Imóvel funcional</text:p>
          </table:table-cell>
          <table:table-cell office:value-type="string" table:style-name="ce18">
            <text:p>SQS 316 Bloco D, 602, Asa Sul, Brasília - DF, CEP 70.387-040</text:p>
          </table:table-cell>
          <table:table-cell office:value-type="string" table:style-name="ce17">
            <text:p>Apartament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18658.500-6</text:p>
          </table:table-cell>
          <table:table-cell office:value-type="string" table:style-name="ce20">
            <text:p>9701 03279.500-0</text:p>
          </table:table-cell>
          <table:table-cell office:value-type="string" table:style-name="ce19">
            <text:p>Residência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20-04-14T00:00:00" table:style-name="ce21">
            <text:p>14/04/2020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1449230.64" table:style-name="ce22">
            <text:p><text:s/>1.449.230,64<text:s/></text:p>
          </table:table-cell>
          <table:table-cell office:value-type="float" office:value="1449230.64" table:style-name="ce23">
            <text:p><text:s/>1.449.230,64<text:s/></text:p>
          </table:table-cell>
          <table:table-cell office:value-type="string" table:style-name="ce24">
            <text:p>123210101 - Imóveis Residenciais/Comerciais</text:p>
          </table:table-cell>
          <table:table-cell office:value-type="float" office:value="1449230.64" table:style-name="ce22">
            <text:p><text:s/>1.449.230,64<text:s/></text:p>
          </table:table-cell>
          <table:table-cell table:number-columns-repeated="2" table:style-name="ce22"/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N 108, Bloco G, 407, Asa Norte, Brasília - DF, CEP 70744-07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720.500-2</text:p>
          </table:table-cell>
          <table:table-cell office:value-type="string" table:style-name="ce9">
            <text:p>9701 03060.500-0</text:p>
          </table:table-cell>
          <table:table-cell office:value-type="string" table:style-name="ce9">
            <text:p>Residência</text:p>
          </table:table-cell>
          <table:table-cell office:value-type="date" office:date-value="2017-09-27T00:00:00" table:style-name="ce10">
            <text:p>27/09/2017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7">
            <text:p>Estimativa de Valor (24 meses)<text:s text:c="2"/></text:p>
          </table:table-cell>
          <table:table-cell table:style-name="ce10"/>
          <table:table-cell office:value-type="float" office:value="1023999.94" table:style-name="ce26">
            <text:p><text:s/>1.023.999,94<text:s/></text:p>
          </table:table-cell>
          <table:table-cell office:value-type="float" office:value="1023999.94" table:style-name="ce27">
            <text:p><text:s/>1.023.999,94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Base Operacional</text:p>
          </table:table-cell>
          <table:table-cell office:value-type="string" table:style-name="ce18">
            <text:p>SGO Qd 1, 105, Setores Complementar, Brasília - DF, CEP 70.610-610</text:p>
          </table:table-cell>
          <table:table-cell office:value-type="string" table:style-name="ce17">
            <text:p>Edifício / Prédi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<text:s/>9701 18887.500-1</text:p>
          </table:table-cell>
          <table:table-cell office:value-type="string" table:style-name="ce20">
            <text:p>9701 15399.500-0</text:p>
          </table:table-cell>
          <table:table-cell office:value-type="string" table:style-name="ce19">
            <text:p>Edifício / Prédio</text:p>
          </table:table-cell>
          <table:table-cell office:value-type="date" office:date-value="2023-11-29T00:00:00" table:style-name="ce21">
            <text:p>29/11/2023</text:p>
          </table:table-cell>
          <table:table-cell office:value-type="date" office:date-value="2024-05-29T00:00:00" table:style-name="ce21">
            <text:p>29/05/2024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13154863.109999999" table:style-name="ce22">
            <text:p><text:s/>13.154.863,11<text:s/></text:p>
          </table:table-cell>
          <table:table-cell office:value-type="float" office:value="13154863.109999999" table:style-name="ce23">
            <text:p><text:s/>13.154.863,11<text:s/></text:p>
          </table:table-cell>
          <table:table-cell office:value-type="string" table:style-name="ce24">
            <text:p>123210102 - Edifícios<text:s text:c="6"/></text:p>
          </table:table-cell>
          <table:table-cell office:value-type="float" office:value="9654300" table:style-name="ce22">
            <text:p><text:s/>9.654.300,00<text:s/></text:p>
          </table:table-cell>
          <table:table-cell table:style-name="ce22"/>
          <table:table-cell office:value-type="float" office:value="3500563.11" table:style-name="ce22">
            <text:p><text:s/>3.500.563,11<text:s/></text:p>
          </table:table-cell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Imóvel funcional</text:p>
          </table:table-cell>
          <table:table-cell office:value-type="string" table:style-name="ce9">
            <text:p>SQN 202, Bloco G, 604, Asa Norte, Brasília - DF, CEP 70.832-070</text:p>
          </table:table-cell>
          <table:table-cell office:value-type="string" table:style-name="ce7">
            <text:p>Apartament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18990.500-1</text:p>
          </table:table-cell>
          <table:table-cell office:value-type="string" table:style-name="ce9">
            <text:p>9701 03977.500-5</text:p>
          </table:table-cell>
          <table:table-cell office:value-type="string" table:style-name="ce9">
            <text:p>Residência</text:p>
          </table:table-cell>
          <table:table-cell office:value-type="date" office:date-value="2020-11-04T00:00:00" table:style-name="ce10">
            <text:p>04/11/2020</text:p>
          </table:table-cell>
          <table:table-cell office:value-type="date" office:date-value="2022-11-04T00:00:00" table:style-name="ce10">
            <text:p>04/11/2022</text:p>
          </table:table-cell>
          <table:table-cell office:value-type="string" table:style-name="ce7">
            <text:p>Estimativa de Valor (24 meses)<text:s text:c="2"/></text:p>
          </table:table-cell>
          <table:table-cell table:style-name="ce10"/>
          <table:table-cell office:value-type="float" office:value="1236063.1299999999" table:style-name="ce26">
            <text:p><text:s/>1.236.063,13<text:s/></text:p>
          </table:table-cell>
          <table:table-cell office:value-type="float" office:value="1236063.1299999999" table:style-name="ce27">
            <text:p><text:s/>1.236.063,13<text:s/></text:p>
          </table:table-cell>
          <table:table-cell office:value-type="string" table:style-name="ce28">
            <text:p>123210101 - Imóveis Residenciais/Comerciais</text:p>
          </table:table-cell>
          <table:table-cell table:number-columns-repeated="3"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Edifício Sede II</text:p>
          </table:table-cell>
          <table:table-cell office:value-type="string" table:style-name="ce18">
            <text:p><text:s/>SAU Sul, Quadra 2, Bloco K, Asa Sul, Brasília - DF, CEP 70.070-900</text:p>
          </table:table-cell>
          <table:table-cell office:value-type="string" table:style-name="ce17">
            <text:p>Edifício / Prédi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21248.500-0</text:p>
          </table:table-cell>
          <table:table-cell office:value-type="string" table:style-name="ce20">
            <text:p>9701 00247.500-8</text:p>
          </table:table-cell>
          <table:table-cell office:value-type="string" table:style-name="ce19">
            <text:p>Edifício / Prédio</text:p>
          </table:table-cell>
          <table:table-cell office:value-type="date" office:date-value="2023-11-28T00:00:00" table:style-name="ce21">
            <text:p>28/11/2023</text:p>
          </table:table-cell>
          <table:table-cell office:value-type="date" office:date-value="2024-05-28T00:00:00" table:style-name="ce21">
            <text:p>28/05/2024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49525587.229999997" table:style-name="ce22">
            <text:p><text:s/>49.525.587,23<text:s/></text:p>
          </table:table-cell>
          <table:table-cell office:value-type="float" office:value="49525587.229999997" table:style-name="ce25">
            <text:p><text:s/>49.525.587,23<text:s/></text:p>
          </table:table-cell>
          <table:table-cell office:value-type="string" table:style-name="ce24">
            <text:p>123210102 - Edifícios<text:s text:c="6"/></text:p>
          </table:table-cell>
          <table:table-cell office:value-type="float" office:value="12456000" table:style-name="ce22">
            <text:p><text:s/>12.456.000,00<text:s/></text:p>
          </table:table-cell>
          <table:table-cell table:style-name="ce22"/>
          <table:table-cell office:value-type="float" office:value="37069587.229999997" table:style-name="ce22">
            <text:p><text:s/>37.069.587,23<text:s/></text:p>
          </table:table-cell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Edifício Adriana</text:p>
          </table:table-cell>
          <table:table-cell office:value-type="string" table:style-name="ce9">
            <text:p>Setor Bancário Sul, Quadra 2, 16, Bloco D, Brasília - DF, CEP 70.070-100</text:p>
          </table:table-cell>
          <table:table-cell office:value-type="string" table:style-name="ce7">
            <text:p>Edifício / Prédi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21380.500-8</text:p>
          </table:table-cell>
          <table:table-cell office:value-type="string" table:style-name="ce9">
            <text:p>9701 05836.500-3</text:p>
          </table:table-cell>
          <table:table-cell office:value-type="string" table:style-name="ce9">
            <text:p>Edifício / Prédio</text:p>
          </table:table-cell>
          <table:table-cell office:value-type="date" office:date-value="2023-11-29T00:00:00" table:style-name="ce10">
            <text:p>29/11/2023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26945463.719999999" table:style-name="ce26">
            <text:p><text:s/>26.945.463,72<text:s/></text:p>
          </table:table-cell>
          <table:table-cell office:value-type="float" office:value="26945463.719999999" table:style-name="ce27">
            <text:p><text:s/>26.945.463,72<text:s/></text:p>
          </table:table-cell>
          <table:table-cell office:value-type="string" table:style-name="ce28">
            <text:p>123210102 - Edifícios<text:s text:c="6"/></text:p>
          </table:table-cell>
          <table:table-cell office:value-type="float" office:value="9270000" table:style-name="ce26">
            <text:p><text:s/>9.270.000,00<text:s/></text:p>
          </table:table-cell>
          <table:table-cell table:style-name="ce26"/>
          <table:table-cell office:value-type="float" office:value="17675463.719999999" table:style-name="ce26">
            <text:p><text:s/>17.675.463,72<text:s/></text:p>
          </table:table-cell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Terreno</text:p>
          </table:table-cell>
          <table:table-cell office:value-type="string" table:style-name="ce18">
            <text:p>SGO Qd 3, lotes 190 e 200, Setores complementar, Brasília - DF, CEP 70.610-63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União</text:p>
          </table:table-cell>
          <table:table-cell office:value-type="string" table:style-name="ce19">
            <text:p>9701 21383.500-4</text:p>
          </table:table-cell>
          <table:table-cell office:value-type="string" table:style-name="ce20">
            <text:p>9701 15400.500-4</text:p>
          </table:table-cell>
          <table:table-cell office:value-type="string" table:style-name="ce19">
            <text:p>Terreno</text:p>
          </table:table-cell>
          <table:table-cell office:value-type="date" office:date-value="2023-11-29T00:00:00" table:style-name="ce21">
            <text:p>29/11/2023</text:p>
          </table:table-cell>
          <table:table-cell office:value-type="date" office:date-value="2024-05-29T00:00:00" table:style-name="ce21">
            <text:p>29/05/2024</text:p>
          </table:table-cell>
          <table:table-cell office:value-type="string" table:style-name="ce17">
            <text:p>Rigorosa<text:s/></text:p>
            <text:p>(6 meses)</text:p>
          </table:table-cell>
          <table:table-cell table:style-name="ce17"/>
          <table:table-cell office:value-type="float" office:value="7803000" table:style-name="ce22">
            <text:p><text:s/>7.803.000,00<text:s/></text:p>
          </table:table-cell>
          <table:table-cell office:value-type="float" office:value="7803000" table:style-name="ce23">
            <text:p><text:s/>7.803.000,00<text:s/></text:p>
          </table:table-cell>
          <table:table-cell office:value-type="string" table:style-name="ce24">
            <text:p>123210103 - Terrenos/Glebas</text:p>
          </table:table-cell>
          <table:table-cell office:value-type="float" office:value="6479300" table:style-name="ce22">
            <text:p><text:s/>6.479.300,00<text:s/></text:p>
          </table:table-cell>
          <table:table-cell table:style-name="ce22"/>
          <table:table-cell office:value-type="float" office:value="1323700" table:style-name="ce22">
            <text:p><text:s/>1.323.700,00<text:s/></text:p>
          </table:table-cell>
          <table:table-cell office:value-type="float" office:value="0" table:formula="of:=[.#REF!]" table:style-name="ce25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Terreno</text:p>
          </table:table-cell>
          <table:table-cell office:value-type="string" table:style-name="ce9">
            <text:p>SAF Sul, Qd 5 Lt 3, Zona Cívico Administrativo, Brasília - DF, CEP 70.070-600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União</text:p>
          </table:table-cell>
          <table:table-cell office:value-type="string" table:style-name="ce9">
            <text:p>9701 21411.500-5</text:p>
          </table:table-cell>
          <table:table-cell office:value-type="string" table:style-name="ce9">
            <text:p>9701 15401.500-0</text:p>
          </table:table-cell>
          <table:table-cell office:value-type="string" table:style-name="ce9">
            <text:p>Terreno</text:p>
          </table:table-cell>
          <table:table-cell office:value-type="date" office:date-value="2023-11-29T00:00:00" table:style-name="ce10">
            <text:p>29/11/2023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7">
            <text:p>Rigorosa<text:s/></text:p>
            <text:p>(6 meses)</text:p>
          </table:table-cell>
          <table:table-cell table:style-name="ce10"/>
          <table:table-cell office:value-type="float" office:value="130648000" table:style-name="ce26">
            <text:p><text:s/>130.648.000,00<text:s/></text:p>
          </table:table-cell>
          <table:table-cell office:value-type="float" office:value="130648000" table:style-name="ce27">
            <text:p><text:s/>130.648.000,00<text:s/></text:p>
          </table:table-cell>
          <table:table-cell office:value-type="string" table:style-name="ce28">
            <text:p>123210103 - Terrenos/Glebas</text:p>
          </table:table-cell>
          <table:table-cell office:value-type="float" office:value="166641408" table:style-name="ce26">
            <text:p><text:s/>166.641.408,00<text:s/></text:p>
          </table:table-cell>
          <table:table-cell office:value-type="float" office:value="-35993408" table:style-name="ce26">
            <text:p>-35.993.408,00<text:s/></text:p>
          </table:table-cell>
          <table:table-cell table:style-name="ce26"/>
          <table:table-cell office:value-type="float" office:value="0" table:formula="of:=[.#REF!]" table:style-name="ce27">
            <text:p><text:s/>#REF!<text:s/></text:p>
          </table:table-cell>
          <table:table-cell table:number-columns-repeated="16365" table:style-name="ce15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30">
            <text:p>CENTREJUFE</text:p>
          </table:table-cell>
          <table:table-cell office:value-type="string" table:style-name="ce31">
            <text:p>Setor de Clubes Esportivos Sul - Trecho 2 - Lt 21, Brasília - DF, CEP 70.200-970</text:p>
          </table:table-cell>
          <table:table-cell office:value-type="string" table:style-name="ce30">
            <text:p>Escola</text:p>
          </table:table-cell>
          <table:table-cell office:value-type="string" table:style-name="ce30">
            <text:p>União</text:p>
          </table:table-cell>
          <table:table-cell office:value-type="string" table:style-name="ce32">
            <text:p>9701 22535.500-2</text:p>
          </table:table-cell>
          <table:table-cell office:value-type="string" table:style-name="ce33">
            <text:p>9701 22536.500-8</text:p>
          </table:table-cell>
          <table:table-cell office:value-type="string" table:style-name="ce32">
            <text:p>Escola</text:p>
          </table:table-cell>
          <table:table-cell office:value-type="date" office:date-value="2023-11-30T00:00:00" table:style-name="ce34">
            <text:p>30/11/2023</text:p>
          </table:table-cell>
          <table:table-cell office:value-type="date" office:date-value="2024-05-30T00:00:00" table:style-name="ce34">
            <text:p>30/05/2024</text:p>
          </table:table-cell>
          <table:table-cell office:value-type="string" table:style-name="ce30">
            <text:p>Rigorosa<text:s/></text:p>
            <text:p>(6 meses)</text:p>
          </table:table-cell>
          <table:table-cell table:style-name="ce30"/>
          <table:table-cell office:value-type="float" office:value="124878569.19" table:style-name="ce35">
            <text:p><text:s/>124.878.569,19<text:s/></text:p>
          </table:table-cell>
          <table:table-cell office:value-type="float" office:value="124878569.19" table:style-name="ce36">
            <text:p><text:s/>124.878.569,19<text:s/></text:p>
          </table:table-cell>
          <table:table-cell office:value-type="string" table:style-name="ce37">
            <text:p>123210107 - Imóveis de Uso Educacional</text:p>
          </table:table-cell>
          <table:table-cell office:value-type="float" office:value="60840000" table:style-name="ce35">
            <text:p><text:s/>60.840.000,00<text:s/></text:p>
          </table:table-cell>
          <table:table-cell table:style-name="ce35"/>
          <table:table-cell office:value-type="float" office:value="64038569.189999998" table:style-name="ce35">
            <text:p><text:s/>64.038.569,19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table:number-columns-repeated="16365" table:style-name="ce15"/>
        </table:table-row>
        <table:table-row table:style-name="ro4">
          <table:table-cell office:value-type="string" table:number-columns-spanned="12" table:number-rows-spanned="1" table:style-name="ce68">
            <text:p>Totais</text:p>
          </table:table-cell>
          <table:covered-table-cell table:number-columns-repeated="11"/>
          <table:table-cell office:value-type="float" office:value="556008613.1099999" table:formula="of:=SUM([.M5:.M26])" table:style-name="ce39">
            <text:p><text:s/>556.008.613,11<text:s/></text:p>
          </table:table-cell>
          <table:table-cell office:value-type="float" office:value="556008613.1099999" table:formula="of:=SUM([.N5:.N26])" table:style-name="ce39">
            <text:p><text:s/>556.008.613,11<text:s/></text:p>
          </table:table-cell>
          <table:table-cell table:style-name="ce40"/>
          <table:table-cell office:value-type="float" office:value="342613160.81" table:formula="of:=SUM([.P5:.P26])" table:style-name="ce39">
            <text:p><text:s/>342.613.160,81<text:s/></text:p>
          </table:table-cell>
          <table:table-cell table:number-columns-repeated="2" table:style-name="ce39"/>
          <table:table-cell office:value-type="float" office:value="0" table:formula="of:=SUM([.S5:.S26])" table:style-name="ce41">
            <text:p><text:s/>#REF!<text:s/></text:p>
          </table:table-cell>
          <table:table-cell table:number-columns-repeated="16365" table:style-name="ce42"/>
        </table:table-row>
        <table:table-row table:style-name="ro5"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4"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7"/>
          <table:table-cell table:style-name="ce43"/>
          <table:table-cell table:style-name="ce48"/>
          <table:table-cell table:style-name="ce43"/>
          <table:table-cell table:style-name="ce48"/>
          <table:table-cell table:number-columns-repeated="16366" table:style-name="ce43"/>
        </table:table-row>
        <table:table-row table:style-name="ro5">
          <table:table-cell table:style-name="ce43"/>
          <table:table-cell table:style-name="ce46"/>
          <table:table-cell table:style-name="ce43"/>
          <table:table-cell table:number-columns-repeated="2" table:style-name="ce46"/>
          <table:table-cell table:number-columns-repeated="4" table:style-name="ce43"/>
          <table:table-cell table:style-name="ce46"/>
          <table:table-cell table:style-name="ce43"/>
          <table:table-cell table:style-name="ce46"/>
          <table:table-cell table:number-columns-repeated="3" table:style-name="ce43"/>
          <table:table-cell table:style-name="ce48"/>
          <table:table-cell table:style-name="ce43"/>
          <table:table-cell table:style-name="ce48"/>
          <table:table-cell table:number-columns-repeated="16366" table:style-name="ce43"/>
        </table:table-row>
        <table:table-row table:style-name="ro5">
          <table:table-cell table:style-name="ce43"/>
          <table:table-cell office:value-type="string" table:style-name="ce49">
            <text:p>Legendas</text:p>
          </table:table-cell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2" table:style-name="ce43"/>
          <table:table-cell table:style-name="ce46"/>
          <table:table-cell table:style-name="ce43"/>
          <table:table-cell table:style-name="ce46"/>
          <table:table-cell table:number-columns-repeated="3" table:style-name="ce43"/>
          <table:table-cell table:style-name="ce48"/>
          <table:table-cell table:style-name="ce53"/>
          <table:table-cell table:style-name="ce48"/>
          <table:table-cell table:number-columns-repeated="16366" table:style-name="ce43"/>
        </table:table-row>
        <table:table-row table:style-name="ro5">
          <table:table-cell table:style-name="ce43"/>
          <table:table-cell office:value-type="string" table:style-name="ce54">
            <text:p>Seq.:<text:s/></text:p>
          </table:table-cell>
          <table:table-cell office:value-type="string" table:style-name="ce43">
            <text:p>Seguir a ordem dos RIPs imóveis</text:p>
          </table:table-cell>
          <table:table-cell table:style-name="ce43"/>
          <table:table-cell table:number-columns-repeated="2" table:style-name="ce46"/>
          <table:table-cell table:style-name="ce55"/>
          <table:table-cell table:number-columns-repeated="2" table:style-name="ce43"/>
          <table:table-cell table:style-name="ce46"/>
          <table:table-cell table:style-name="ce43"/>
          <table:table-cell table:style-name="ce46"/>
          <table:table-cell table:number-columns-repeated="3" table:style-name="ce43"/>
          <table:table-cell table:style-name="ce48"/>
          <table:table-cell table:style-name="ce43"/>
          <table:table-cell table:style-name="ce48"/>
          <table:table-cell table:number-columns-repeated="16366" table:style-name="ce43"/>
        </table:table-row>
        <table:table-row table:style-name="ro5">
          <table:table-cell table:style-name="ce43"/>
          <table:table-cell office:value-type="string" table:style-name="ce54">
            <text:p>Unidade:</text:p>
          </table:table-cell>
          <table:table-cell office:value-type="string" table:style-name="ce43">
            <text:p>Seção ou subseção judiciária, seguido do nome do imóvel, se tiver.</text:p>
          </table:table-cell>
          <table:table-cell table:style-name="ce43"/>
          <table:table-cell table:number-columns-repeated="2" table:style-name="ce46"/>
          <table:table-cell table:style-name="ce55"/>
          <table:table-cell table:number-columns-repeated="2" table:style-name="ce43"/>
          <table:table-cell table:style-name="ce46"/>
          <table:table-cell table:style-name="ce43"/>
          <table:table-cell table:style-name="ce46"/>
          <table:table-cell table:number-columns-repeated="3" table:style-name="ce43"/>
          <table:table-cell table:style-name="ce48"/>
          <table:table-cell table:style-name="ce43"/>
          <table:table-cell table:style-name="ce48"/>
          <table:table-cell table:number-columns-repeated="16366" table:style-name="ce43"/>
        </table:table-row>
        <table:table-row table:style-name="ro5">
          <table:table-cell table:style-name="ce43"/>
          <table:table-cell office:value-type="string" table:style-name="ce54">
            <text:p>Tipo de imóvel:</text:p>
          </table:table-cell>
          <table:table-cell office:value-type="string" table:style-name="ce43">
            <text:p>Conforme campo específico do SPIUnet.</text:p>
          </table:table-cell>
          <table:table-cell table:style-name="ce43"/>
          <table:table-cell table:number-columns-repeated="2" table:style-name="ce46"/>
          <table:table-cell table:style-name="ce55"/>
          <table:table-cell table:number-columns-repeated="2" table:style-name="ce43"/>
          <table:table-cell table:style-name="ce46"/>
          <table:table-cell table:style-name="ce43"/>
          <table:table-cell table:style-name="ce46"/>
          <table:table-cell table:number-columns-repeated="3" table:style-name="ce43"/>
          <table:table-cell table:style-name="ce48"/>
          <table:table-cell table:style-name="ce43"/>
          <table:table-cell table:style-name="ce48"/>
          <table:table-cell table:number-columns-repeated="16366" table:style-name="ce43"/>
        </table:table-row>
        <table:table-row table:style-name="ro5">
          <table:table-cell/>
          <table:table-cell office:value-type="string" table:style-name="ce56">
            <text:p>Tipo de destinação:</text:p>
          </table:table-cell>
          <table:table-cell office:value-type="string" table:style-name="ce57">
            <text:p>Conforme campo específico do SPIUnet.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2"/>
          <table:table-cell table:style-name="ce60"/>
          <table:table-cell table:style-name="ce2"/>
          <table:table-cell table:style-name="ce60"/>
          <table:table-cell table:number-columns-repeated="3" table:style-name="ce2"/>
          <table:table-cell table:style-name="ce61"/>
          <table:table-cell table:style-name="ce2"/>
          <table:table-cell table:style-name="ce61"/>
          <table:table-cell table:number-columns-repeated="16366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SPIUnet_090027_-_TRF1.$A$1:SPIUnet_090027_-_TRF1.$S$35" table:base-cell-address="SPIUnet_090027_-_TRF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number-style style:name="N40P1" number:language="pt" number:country="BR">
      <number:text>-R$</number:text>
      <number:number number:decimal-places="2" number:min-decimal-places="2" number:min-integer-digits="1" number:grouping="true"/>
      <number:text> </number:text>
    </number:number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3" style:display-name="Moeda 3" style:family="table-cell" style:data-style-name="N39"/>
    <style:style style:name="Moeda_32_3_32_2" style:display-name="Moeda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41"/>
    <style:style style:name="Separador_32_de_32_milhares_32_4" style:display-name="Separador de milhares 4" style:family="table-cell" style:data-style-name="N41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7"/>
    <style:style style:name="V_237_rgula_32_3" style:display-name="Vírgula 3" style:family="table-cell" style:data-style-name="N41"/>
    <style:style style:name="V_237_rgula_32_4" style:display-name="Vírgul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ex Barbosa</meta:initial-creator>
    <dc:creator>Paulo Alex Barbosa dos Santos</dc:creator>
    <meta:creation-date>2021-11-19T15:41:14Z</meta:creation-date>
    <dc:date>2024-03-26T17:21:35Z</dc:date>
    <meta:print-date>2024-02-28T17:51:27Z</meta:print-date>
  </office:meta>
</office:document-meta>
</file>